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</text:p>
      <text:p text:style-name="P1">Marburger Konzentrations Training</text:p>
      <text:p text:style-name="P1"/>
      <text:p text:style-name="P1"/>
      <text:p text:style-name="P1"/>
      <text:p text:style-name="P2">Hiermit melde ich meine Tochter/ meinen Sohn</text:p>
      <text:p text:style-name="P2"/>
      <text:p text:style-name="P2"><text:s/>________________________________</text:p>
      <text:p text:style-name="P2"><text:s/>(Name des Kindes) </text:p>
      <text:p text:style-name="P2"/>
      <text:p text:style-name="P2">verbindlich zum Marburger Konzentrations Training in der Praxis Anschwung an.</text:p>
      <text:p text:style-name="P2"/>
      <text:p text:style-name="P2"/>
      <text:p text:style-name="P2">Termine, die nicht wahrgenommen werden können werde ich rechtzeitig (bis 24 Stunden) vorher absagen.</text:p>
      <text:p text:style-name="P2"/>
      <text:p text:style-name="P2"/>
      <text:p text:style-name="P2"/>
      <text:p text:style-name="P2"/>
      <text:p text:style-name="P2">_________________________________</text:p>
      <text:p text:style-name="P2">(Ort, Datum)</text:p>
      <text:p text:style-name="P2"/>
      <text:p text:style-name="P2"/>
      <text:p text:style-name="P2">__________________________________</text:p>
      <text:p text:style-name="P2">( Unterschrift der Erziehungsberechtigten)</text:p>
      <text:p text:style-name="P2"/>
      <text:p text:style-name="P2"/>
      <text:p text:style-name="P2"/>
      <text:p text:style-name="P1">Anmeldung </text:p>
      <text:p text:style-name="P1">Marburger Konzentrations Training</text:p>
      <text:p text:style-name="P1"/>
      <text:p text:style-name="P1"/>
      <text:p text:style-name="P1"/>
      <text:p text:style-name="P2">Hiermit melde ich meine Tochter/ meinen Sohn</text:p>
      <text:p text:style-name="P2"/>
      <text:p text:style-name="P2"><text:s/>________________________________</text:p>
      <text:p text:style-name="P2"><text:s/>(Name des Kindes) </text:p>
      <text:p text:style-name="P2"/>
      <text:p text:style-name="P2">verbindlich zum Marburger Konzentrations Training in der Praxis Anschwung an.</text:p>
      <text:p text:style-name="P2"/>
      <text:p text:style-name="P2"/>
      <text:p text:style-name="P2">Termine, die nicht wahrgenommen werden können werde ich rechtzeitig (bis 24 Stunden) vorher absagen.</text:p>
      <text:p text:style-name="P2"/>
      <text:p text:style-name="P2"/>
      <text:p text:style-name="P2"/>
      <text:p text:style-name="P2"/>
      <text:p text:style-name="P2">_________________________________</text:p>
      <text:p text:style-name="P2">(Ort, Datum)</text:p>
      <text:p text:style-name="P2"/>
      <text:p text:style-name="P2"/>
      <text:p text:style-name="P2">__________________________________</text:p>
      <text:p text:style-name="P2">( Unterschrift der Erziehungsberechtigten)</text:p>
      <text:p text:style-name="P2"/>
      <text:p text:style-name="P2"/>
      <text:p text:style-name="P2"/>
      <text:p text:style-name="P1">Anmeldung </text:p>
      <text:p text:style-name="P1">Marburger Konzentrations Training</text:p>
      <text:p text:style-name="P1"/>
      <text:p text:style-name="P1"/>
      <text:p text:style-name="P1"/>
      <text:p text:style-name="P2">Hiermit melde ich meine Tochter/ meinen Sohn</text:p>
      <text:p text:style-name="P2"/>
      <text:p text:style-name="P2"><text:s/>________________________________</text:p>
      <text:p text:style-name="P2"><text:s/>(Name des Kindes) </text:p>
      <text:p text:style-name="P2"/>
      <text:p text:style-name="P2">verbindlich zum Marburger Konzentrations Training in der Praxis Anschwung an.</text:p>
      <text:p text:style-name="P2"/>
      <text:p text:style-name="P2"/>
      <text:p text:style-name="P2">Termine, die nicht wahrgenommen werden können werde ich rechtzeitig (bis 24 Stunden) vorher absagen.</text:p>
      <text:p text:style-name="P2"/>
      <text:p text:style-name="P2"/>
      <text:p text:style-name="P2"/>
      <text:p text:style-name="P2"/>
      <text:p text:style-name="P2">_________________________________</text:p>
      <text:p text:style-name="P2">(Ort, Datum)</text:p>
      <text:p text:style-name="P2"/>
      <text:p text:style-name="P2"/>
      <text:p text:style-name="P2">__________________________________</text:p>
      <text:p text:style-name="P2">( Unterschrift der Erziehungsberechtigten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>
          <style:column style:rel-width="4856*" fo:start-indent="0cm" fo:end-indent="0cm"/>
          <style:column style:rel-width="4847*" fo:start-indent="0cm" fo:end-indent="0.016cm"/>
          <style:column style:rel-width="4867*" fo:start-indent="0.01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 K</meta:initial-creator>
    <meta:creation-date>2018-07-31T14:31:23.10</meta:creation-date>
    <dc:date>2018-07-31T14:47:47.38</dc:date>
    <dc:creator>U K</dc:creator>
    <meta:editing-duration>PT16M25S</meta:editing-duration>
    <meta:editing-cycles>2</meta:editing-cycles>
    <meta:generator>OpenOffice/4.1.1$Win32 OpenOffice.org_project/411m6$Build-9775</meta:generator>
    <meta:printed-by>U K</meta:printed-by>
    <meta:print-date>2018-07-31T14:47:37.16</meta:print-date>
    <meta:document-statistic meta:table-count="0" meta:image-count="0" meta:object-count="0" meta:page-count="1" meta:paragraph-count="33" meta:word-count="141" meta:character-count="1311"/>
  </office:meta>
</office:document-meta>
</file>